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enburg 2 en Scharnestraat 2a en 2b het opnieuw indelen van 2 bestaand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enburg 2 en Scharnestraat 2a en 2b OV20230216 het opnieuw indelen van 2 bestaande woningen (03-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87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7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7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aanvraag, Sneek, Leeuwenburg 2 en Scharnestraat 2a en 2b het opnieuw indelen van 2 bestaande woningen</meta:user-defined>
    <meta:user-defined meta:name="DCTERMS.W3CDTF/DCTERMS.available">2023-03-09</meta:user-defined>
    <meta:user-defined meta:name="DCTERMS.W3CDTF/OVERHEIDop.jaargang">2023</meta:user-defined>
    <meta:user-defined meta:name="OVERHEIDop.publicationIssue">100874</meta:user-defined>
    <meta:user-defined meta:name="OVERHEIDop.GmbID/DC.identifier">gmb-2023-100874</meta:user-defined>
    <meta:user-defined meta:name="OVERHEIDop.versieInformatie"/>
  </office:meta>
</office:document-meta>
</file>