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haven te Goes - Besluit op aanvraag vergunning obstakels op openbare weg voor het plaatsen van een keet, toilet en werkbus van 6 t/m 2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3 een vergunning obstakels op openbare weg hebben verleend voor het plaatsen van een keet, toilet en werkbus van 6 t/m 24 maart 2023 op de locatie Achterhaven te Goes. Het besluit is geregistreerd onder nummer OOW-2023-178 / Z23.145438.</text:p>
            <text:p text:style-name="common-al">
            <text:span text:style-name="nadrukvet">Procedure</text:span>
          </text:p>
            <text:p text:style-name="last-al">Tegen een verleende vergunning kunnen belanghebbenden met ingang van 7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087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7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7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Achterhaven te Goes - Besluit op aanvraag vergunning obstakels op openbare weg voor het plaatsen van een keet, toilet en werkbus van 6 t/m 24 maart 2023</meta:user-defined>
    <dc:language>nl</dc:language>
    <meta:user-defined meta:name="OVERHEIDop.locatietype/OVERHEIDop.gebiedsmarkering">Punt</meta:user-defined>
    <meta:user-defined meta:name="DC.title">Achterhaven te Goes - Besluit op aanvraag vergunning obstakels op openbare weg voor het plaatsen van een keet, toilet en werkbus van 6 t/m 24 maart 2023</meta:user-defined>
    <meta:user-defined meta:name="DCTERMS.W3CDTF/DCTERMS.available">2023-03-08</meta:user-defined>
    <meta:user-defined meta:name="DCTERMS.W3CDTF/OVERHEIDop.jaargang">2023</meta:user-defined>
    <meta:user-defined meta:name="OVERHEIDop.publicationIssue">100871</meta:user-defined>
    <meta:user-defined meta:name="OVERHEIDop.GmbID/DC.identifier">gmb-2023-100871</meta:user-defined>
    <meta:user-defined meta:name="OVERHEIDop.versieInformatie"/>
  </office:meta>
</office:document-meta>
</file>