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het vernieuwen van de entree en het plaatsen van een dakkapel aan Marhulzenweg 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rhulzenweg 15, het uitbreiden van het woonhuis, het vernieuwen van de entree en het plaatsen van een dakkapel, verzonden op 6-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8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het vernieuwen van de entree en het plaatsen van een dakkapel aan Marhulzenweg 15 te Groenlo</meta:user-defined>
    <meta:user-defined meta:name="DCTERMS.W3CDTF/DCTERMS.available">2023-03-09</meta:user-defined>
    <meta:user-defined meta:name="DCTERMS.W3CDTF/OVERHEIDop.jaargang">2023</meta:user-defined>
    <meta:user-defined meta:name="OVERHEIDop.publicationIssue">100868</meta:user-defined>
    <meta:user-defined meta:name="OVERHEIDop.GmbID/DC.identifier">gmb-2023-100868</meta:user-defined>
    <meta:user-defined meta:name="OVERHEIDop.versieInformatie"/>
  </office:meta>
</office:document-meta>
</file>