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dakkapel aan de achterzijde van de woning voor een diepere variant aan de Van Heemstrastraat 16, 2613C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emstrastraat 16, 2613CE Delft | het vervangen van de huidige dakkapel aan de achterzijde van de woning voor een diepere variant | 28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086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6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6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08</meta:user-defined>
    <meta:user-defined meta:name="DCTERMS.abstract">Van Heemstrastraat 16</meta:user-defined>
    <dc:language>nl</dc:language>
    <meta:user-defined meta:name="OVERHEIDop.locatietype/OVERHEIDop.gebiedsmarkering">Punt</meta:user-defined>
    <meta:user-defined meta:name="DC.title">Aanvraag vergunning voor het vervangen van de huidige dakkapel aan de achterzijde van de woning voor een diepere variant aan de Van Heemstrastraat 16, 2613CE Delf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865</meta:user-defined>
    <meta:user-defined meta:name="OVERHEIDop.GmbID/DC.identifier">gmb-2023-100865</meta:user-defined>
    <meta:user-defined meta:name="OVERHEIDop.versieInformatie"/>
  </office:meta>
</office:document-meta>
</file>