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e Loswal 15A (brandveilig gebruik pand); CLZ-00003946; 24-02-2023; status: verleende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24-02-2023</text:p>
            <text:p text:style-name="common-al"/>
            <text:p text:style-name="common-al">
            <text:span text:style-name="nadrukcur">Informatie</text:span>
          </text:p>
            <text:p text:style-name="common-al">Let op !: aanvragen Omgevingsvergunning worden niet meer op papier ter inzage gelegd in de burgerleeskamer van het Stadskantoor. Voor het inzien van deze aanvragen, verleende en geweigerde omgevingsvergunningen kunt u een mail sturen naar <text:a xlink:href="mailto:puza-bo-ondersteuning@hilversum.nl" xlink:type="simple">puza-bo-ondersteuning@hilversum.nl</text:a>. De stukken worden daarna via de e-mail aan u verstuurd. De mogelijkheid bestaat dat aanvragers, naar aanleiding van de beoordeling van de aanvraag door de gemeente, de door hen ingediende aanvraag wijzigen. Om die reden adviseren wij u om tevens de verleende omgevingsvergunningen in te zien. </text:p>
            <text:p text:style-name="common-al"/>
            <text:p text:style-name="common-al">
            <text:span text:style-name="nadrukcur"/>
          </text:p>
            <text:p text:style-name="common-al">
            <text:span text:style-name="nadrukcur"/>
          </text:p>
            <text:p text:style-name="common-al">
            <text:span text:style-name="nadrukcur">Bezwaar</text:span>
          </text:p>
            <text:p text:style-name="common-al">Bent u het niet eens met een besluit en bent u belanghebbende? Dan kunt u binnen zes weken na verzenddatum bezwaar maken. Dit kan digitaal via onze website (<text:a xlink:href="http://www.hilversum.nl/" xlink:type="simple">www.hilversum.nl</text:a>, zoekterm "bezwaar tegen gemeentelijke besluiten") of per post (postbus 9900, 1201 GM Hilversum). Vermeldt in ieder geval tegen welk besluit u bezwaar hebt en waarom. Het indienen van een bezwaarschrift heeft geen schorsende werking. Als u wilt dat geen gebruik kan worden gemaakt van de vergunning, kunt u een voorlopige voorziening vragen bij de rechtbank Midden-Nederland, afdeling Bestuursrecht, o.v.v. voorlopige voorzieningen, Postbus 16005, 3500 DA UTRECHT (telefoon: 088-3616161). Aan de procedure voor een voorlopige voorziening zijn kosten verbonden. De actuele bedragen kunt u opvragen bij de rechtbank of via <text:a xlink:href="http://www.rechtspraak.nl/" xlink:type="simple">www.rechtspraak.nl</text:a>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00862</text:span><text:line-break/><text:date style:data-style-name="dag" text:fixed="true" text:date-value="2023-03-09"/><text:line-break/><text:date style:data-style-name="jaar" text:fixed="true" text:date-value="2023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0862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0862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/xml/MC-DRP-BeschikkingAfhandeling-Web-ZM.xml</meta:user-defined>
    <meta:user-defined meta:name="OVERHEID.Gemeente/DC.creator">Hilversum</meta:user-defined>
    <meta:user-defined meta:name="OVERHEID.Informatietype/DC.type">officiële publicatie</meta:user-defined>
    <meta:user-defined meta:name="OVERHEID.Gemeente/DCTERMS.publisher">Hilversum</meta:user-defined>
    <meta:user-defined meta:name="OVERHEID.Gemeente/OVERHEID.authority">Hilversum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2e Loswal 15A (brandveilig gebruik pand); CLZ-00003946; 24-02-2023; status: verleende omgevingsvergunning, gemeente Hilversum</meta:user-defined>
    <meta:user-defined meta:name="DCTERMS.W3CDTF/DCTERMS.available">2023-03-09</meta:user-defined>
    <meta:user-defined meta:name="DCTERMS.W3CDTF/OVERHEIDop.jaargang">2023</meta:user-defined>
    <meta:user-defined meta:name="OVERHEIDop.publicationIssue">100862</meta:user-defined>
    <meta:user-defined meta:name="OVERHEIDop.GmbID/DC.identifier">gmb-2023-100862</meta:user-defined>
    <meta:user-defined meta:name="OVERHEIDop.versieInformatie"/>
  </office:meta>
</office:document-meta>
</file>