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5 te Soest, 3764CR Soest, splitsing van d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3 een besluit genomen op de aanvraag met zaaknummer 292068 voor een omgevingsvergunning voor de splitsing van twee woningen op locatie Kerkstraat 3+5 te Soest, 3764CR Soest, naar drie woningen. De vergunning is toegekend en is verzonden op 06-03-2023.</text:p>
            <text:p text:style-name="common-al">Hiernaast besluiten wij, gelet op artikel 110a van de Wet geluidhinder, een hogere waarde voor de geluidsbelasting vast te stellen. Dit besluit tot vaststellen van de hogere waarden wordt gelijktijdig met het besluit tot het verlenen van de omgevingsvergunning genomen en vormt daarmee onderdeel van de omgevingsvergunning.</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86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6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6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92068</meta:user-defined>
    <meta:user-defined meta:name="DCTERMS.abstract">splitsing van de woning</meta:user-defined>
    <dc:language>nl</dc:language>
    <meta:user-defined meta:name="OVERHEIDop.locatietype/OVERHEIDop.gebiedsmarkering">Punt</meta:user-defined>
    <meta:user-defined meta:name="DC.title">Verleende omgevingsvergunning, Kerkstraat 3+5 te Soest, 3764CR Soest, splitsing van de woningen</meta:user-defined>
    <meta:user-defined meta:name="DCTERMS.W3CDTF/DCTERMS.available">2023-03-08</meta:user-defined>
    <meta:user-defined meta:name="DCTERMS.W3CDTF/OVERHEIDop.jaargang">2023</meta:user-defined>
    <meta:user-defined meta:name="OVERHEIDop.publicationIssue">100860</meta:user-defined>
    <meta:user-defined meta:name="OVERHEIDop.GmbID/DC.identifier">gmb-2023-100860</meta:user-defined>
    <meta:user-defined meta:name="OVERHEIDop.versieInformatie"/>
  </office:meta>
</office:document-meta>
</file>