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06-02-2023 heeft de gemeente een aanvraag ontvangen voor een omgevingsvergunning voor het bouwen van 40 appartementen op locatie Rembrandtlaan 40, 2821 VM Stolwijk  . De aanvraag is geregistreerd onder zaaknummer 1931104731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85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5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5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7319</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8</meta:user-defined>
    <meta:user-defined meta:name="DCTERMS.W3CDTF/OVERHEIDop.jaargang">2023</meta:user-defined>
    <meta:user-defined meta:name="OVERHEIDop.publicationIssue">100856</meta:user-defined>
    <meta:user-defined meta:name="OVERHEIDop.GmbID/DC.identifier">gmb-2023-100856</meta:user-defined>
    <meta:user-defined meta:name="OVERHEIDop.versieInformatie"/>
  </office:meta>
</office:document-meta>
</file>