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Kruisstraat 6 in Woerd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verzoek ontvangen voor het stellen van een maatwerkvoorschrift voor het bedrijf op het adres Kruisstraat 6 in Woerden. Het gaat om een maatwerkvoorschrift voor ontheffing vetafscheid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3-0029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085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5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5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Kruisstraat 6 in Woerden</meta:user-defined>
    <meta:user-defined meta:name="DCTERMS.W3CDTF/DCTERMS.available">2023-03-08</meta:user-defined>
    <meta:user-defined meta:name="DCTERMS.W3CDTF/OVERHEIDop.jaargang">2023</meta:user-defined>
    <meta:user-defined meta:name="OVERHEIDop.publicationIssue">100850</meta:user-defined>
    <meta:user-defined meta:name="OVERHEIDop.GmbID/DC.identifier">gmb-2023-100850</meta:user-defined>
    <meta:user-defined meta:name="OVERHEIDop.versieInformatie"/>
  </office:meta>
</office:document-meta>
</file>