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frame, op de garageboxen aan Carel Looierstraat 3g 01 t/m 3g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Carel Looierstraat 3g 01 t/m 3g 12, het bouwen van een zonnepanelenframe, op de garageboxen, verzonden 2-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8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zonnepanelenframe, op de garageboxen aan Carel Looierstraat 3g 01 t/m 3g 12 te Lichtenvoorde</meta:user-defined>
    <meta:user-defined meta:name="DCTERMS.W3CDTF/DCTERMS.available">2023-03-09</meta:user-defined>
    <meta:user-defined meta:name="DCTERMS.W3CDTF/OVERHEIDop.jaargang">2023</meta:user-defined>
    <meta:user-defined meta:name="OVERHEIDop.publicationIssue">100849</meta:user-defined>
    <meta:user-defined meta:name="OVERHEIDop.GmbID/DC.identifier">gmb-2023-100849</meta:user-defined>
    <meta:user-defined meta:name="OVERHEIDop.versieInformatie"/>
  </office:meta>
</office:document-meta>
</file>