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pstraat 3 en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3 een aanvraag omgevingsvergunning met zaaknummer<text:span text:style-name="nadrukvet"> W-AOV230098</text:span> hebben ontvangen voor het realiseren van een in- en uitrit op de locatie <text:span text:style-name="nadrukvet">Leepstraat 3 en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8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omgevingsvergunning - Leepstraat 3 en 5 in Sas van Gen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841</meta:user-defined>
    <meta:user-defined meta:name="OVERHEIDop.GmbID/DC.identifier">gmb-2023-100841</meta:user-defined>
    <meta:user-defined meta:name="OVERHEIDop.versieInformatie"/>
  </office:meta>
</office:document-meta>
</file>