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evolkingsonderzoek Oos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evolkingsonderzoek Oost</text:p>
            <text:p text:style-name="common-al">Activiteit: Plaatsen van een mobiele unit in het kader van een bevolkingsonderzoek naar borstkanker</text:p>
            <text:p text:style-name="common-al">Locatie: Parkeerplaats Polweide, Polstraat Aalten. </text:p>
            <text:p text:style-name="common-al">Datum/periode: Juni 2023 tot en met begin oktober 2023.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0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Bevolkingsonderzoek Oost, Aalten</meta:user-defined>
    <meta:user-defined meta:name="DCTERMS.W3CDTF/DCTERMS.available">2023-01-11</meta:user-defined>
    <meta:user-defined meta:name="DCTERMS.W3CDTF/OVERHEIDop.jaargang">2023</meta:user-defined>
    <meta:user-defined meta:name="OVERHEIDop.publicationIssue">10084</meta:user-defined>
    <meta:user-defined meta:name="OVERHEIDop.GmbID/DC.identifier">gmb-2023-10084</meta:user-defined>
    <meta:user-defined meta:name="OVERHEIDop.versieInformatie"/>
  </office:meta>
</office:document-meta>
</file>