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oosakker 14A, 1723 B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3 is een aanvraag omgevingsvergunning ontvangen voor het plaatsen van een bijgebouw op de locatie Kroosakker 14A, 1723 BB Noord-Scharwoude.</text:p>
            <text:p text:style-name="common-al">De aanvraag is geregistreerd onder zaaknummer 5298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97</meta:user-defined>
    <dc:language>nl</dc:language>
    <meta:user-defined meta:name="OVERHEIDop.locatietype/OVERHEIDop.gebiedsmarkering">Punt</meta:user-defined>
    <meta:user-defined meta:name="DC.title">Kennisgeving aanvraag omgevingsvergunning, Kroosakker 14A, 1723 BB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39</meta:user-defined>
    <meta:user-defined meta:name="OVERHEIDop.GmbID/DC.identifier">gmb-2023-100839</meta:user-defined>
    <meta:user-defined meta:name="OVERHEIDop.versieInformatie"/>
  </office:meta>
</office:document-meta>
</file>