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in de waterkering aan de Buitenwatersloot ter hoogte van huisnummer 320, 2614 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watersloot ter hoogte van huisnummer 320, 2614 GR Delft | het kappen van 2 bomen in de waterkering | 28-02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083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3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607</meta:user-defined>
    <meta:user-defined meta:name="DCTERMS.abstract">Kappen Buitenwatersloot</meta:user-defined>
    <dc:language>nl</dc:language>
    <meta:user-defined meta:name="OVERHEIDop.locatietype/OVERHEIDop.gebiedsmarkering">Punt</meta:user-defined>
    <meta:user-defined meta:name="DC.title">Aanvraag vergunning voor het kappen van 2 bomen in de waterkering aan de Buitenwatersloot ter hoogte van huisnummer 320, 2614 GR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832</meta:user-defined>
    <meta:user-defined meta:name="OVERHEIDop.GmbID/DC.identifier">gmb-2023-100832</meta:user-defined>
    <meta:user-defined meta:name="OVERHEIDop.versieInformatie"/>
  </office:meta>
</office:document-meta>
</file>