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organiseren van een verloting op 14 juni 2023 - Oudeweg 19 in Nuis</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Westerkwartier een aanvraag ontvangen voor het organiseren van een verloting op 14 juni 2023 op locatie Oudeweg 19 in Nuis. De aanvraag is geregistreerd onder zaaknummer Z202300828.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8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organiseren van een verloting op 14 juni 2023 - Oudeweg 19 in Nuis</meta:user-defined>
    <meta:user-defined meta:name="DCTERMS.W3CDTF/DCTERMS.available">2023-03-08</meta:user-defined>
    <meta:user-defined meta:name="DCTERMS.W3CDTF/OVERHEIDop.jaargang">2023</meta:user-defined>
    <meta:user-defined meta:name="OVERHEIDop.publicationIssue">100829</meta:user-defined>
    <meta:user-defined meta:name="OVERHEIDop.GmbID/DC.identifier">gmb-2023-100829</meta:user-defined>
    <meta:user-defined meta:name="OVERHEIDop.versieInformatie"/>
  </office:meta>
</office:document-meta>
</file>