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straat 14 in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maart 2023 een besluit genomen over de aanvraag voor het wijzigen van een verleende vergunning op de locatie Hoofdstraat 14 in Zandeweer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7 maart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082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2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2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wijzigen van een verleende vergunning, Hoofdstraat 14 in Zandeweer (7 maart 2023)</meta:user-defined>
    <dc:language>nl</dc:language>
    <meta:user-defined meta:name="OVERHEIDop.locatietype/OVERHEIDop.gebiedsmarkering">Adres</meta:user-defined>
    <meta:user-defined meta:name="DC.title">Kennisgeving besluit op aanvraag omgevingsvergunning Hoofdstraat 14 in Zandeweer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828</meta:user-defined>
    <meta:user-defined meta:name="OVERHEIDop.GmbID/DC.identifier">gmb-2023-100828</meta:user-defined>
    <meta:user-defined meta:name="OVERHEIDop.versieInformatie"/>
  </office:meta>
</office:document-meta>
</file>