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DBG01 C 4831 (nabij De Waande 45-51, Driebergen-Rijsenburg), kap 1 els (RX2023-00000468,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DBG01 C 4831 (nabij De Waande 45-51, Driebergen-Rijsenburg), kap 1 els (RX2023-00000468, 6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82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2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2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astraal perceel DBG01 C 4831 (nabij De Waande 45-51, Driebergen-Rijsenburg), kap 1 els (RX2023-00000468, 6 maart 2023)</meta:user-defined>
    <dc:language>nl</dc:language>
    <meta:user-defined meta:name="OVERHEIDop.locatietype/OVERHEIDop.gebiedsmarkering">Punt</meta:user-defined>
    <meta:user-defined meta:name="DC.title">Gemeente Utrechtse Heuvelrug, ingediende aanvraag omgevingsvergunning - kadastraal perceel DBG01 C 4831 (nabij De Waande 45-51, Driebergen-Rijsenburg), kap 1 els (RX2023-00000468, 6 maart 2023)</meta:user-defined>
    <meta:user-defined meta:name="DCTERMS.W3CDTF/DCTERMS.available">2023-03-08</meta:user-defined>
    <meta:user-defined meta:name="DCTERMS.W3CDTF/OVERHEIDop.jaargang">2023</meta:user-defined>
    <meta:user-defined meta:name="OVERHEIDop.publicationIssue">100821</meta:user-defined>
    <meta:user-defined meta:name="OVERHEIDop.GmbID/DC.identifier">gmb-2023-100821</meta:user-defined>
    <meta:user-defined meta:name="OVERHEIDop.versieInformatie"/>
  </office:meta>
</office:document-meta>
</file>