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Vanwege werkzaamheden zijn of worden de volgende weggedeelten voor het verkeer afgesloten in de vermelde periode. </text:p>
            <text:p text:style-name="al">Een afsluiting kan langer duren als dat voor de werkzaamheden nodig is. Kijk voor meer informatie over de wegafsluitingen op: www.rijssen-holten.nl/wegafsluitingen. </text:p>
            <text:p text:style-name="al"/>
            <text:p text:style-name="al">
            <text:span text:style-name="nadrukvet">Holten </text:span>
          </text:p>
            <text:p text:style-name="al">• Geen wegafsluitingen </text:p>
            <text:p text:style-name="al"/>
            <text:p text:style-name="al">
            <text:span text:style-name="nadrukvet">Rijssen </text:span>
          </text:p>
            <text:p text:style-name="al">• Witmoesdijk, vanaf huisnummer 22 tot de Cattelaar (bouwrijpmaken): t/m 31-03-2023 </text:p>
            <text:p text:style-name="al">• Wethouder H.H. Korteboslaan, tussen Enterstraat en Oosterhofweg (reconstructiewerkzaamheden): t/m 14-04-2023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081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10/2023</meta:user-defined>
    <dc:language>nl</dc:language>
    <meta:user-defined meta:name="OVERHEIDop.locatietype/OVERHEIDop.gebiedsmarkering">Gemeente</meta:user-defined>
    <meta:user-defined meta:name="DC.title">Wegafsluiting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17</meta:user-defined>
    <meta:user-defined meta:name="OVERHEIDop.GmbID/DC.identifier">gmb-2023-100817</meta:user-defined>
    <meta:user-defined meta:name="OVERHEIDop.versieInformatie"/>
  </office:meta>
</office:document-meta>
</file>