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sluiten van het lustrumjaar dit wordt gevierd met een week vol activiteiten waarin alle facetten van Virgiel in de schijnwerpers komen te staan. Dit gebeurt op een terrein wat omgebouwd zal worden om het karakter van de vereniging te weerspiegelen aan Schoemakerstraat 340 2629HP Delft</text:p>
      <text:section text:name="zakelijke-mededeling_id1-3-2" text:style-name="zakelijke-mededeling">
        <text:section text:name="zakelijke-mededeling-tekst_id1-3-2-1" text:style-name="zakelijke-mededeling-tekst">
          <text:section text:name="tekst_id1-3-2-1-1" text:style-name="tekst">
            <text:p text:style-name="common-al">Schoemakerstraat 340 2629HP Delft | het afsluiten van het lustrumjaar dit wordt gevierd met een week vol activiteiten waarin alle facetten van Virgiel in de schijnwerpers komen te staan. Dit gebeurt op een terrein wat omgebouwd zal worden om het karakter van de vereniging te weerspiegelen. | 01-03-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8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3-000625</meta:user-defined>
    <meta:user-defined meta:name="DCTERMS.abstract">Piekweek Lustrum Virgiel</meta:user-defined>
    <dc:language>nl</dc:language>
    <meta:user-defined meta:name="OVERHEIDop.locatietype/OVERHEIDop.gebiedsmarkering">Punt</meta:user-defined>
    <meta:user-defined meta:name="DC.title">Aanvraag vergunning voor het afsluiten van het lustrumjaar dit wordt gevierd met een week vol activiteiten waarin alle facetten van Virgiel in de schijnwerpers komen te staan. Dit gebeurt op een terrein wat omgebouwd zal worden om het karakter van de vereniging te weerspiegelen aan Schoemakerstraat 340 2629HP Delft</meta:user-defined>
    <meta:user-defined meta:name="DCTERMS.W3CDTF/DCTERMS.available">2023-03-09</meta:user-defined>
    <meta:user-defined meta:name="DCTERMS.W3CDTF/OVERHEIDop.jaargang">2023</meta:user-defined>
    <meta:user-defined meta:name="OVERHEIDop.publicationIssue">100814</meta:user-defined>
    <meta:user-defined meta:name="OVERHEIDop.GmbID/DC.identifier">gmb-2023-100814</meta:user-defined>
    <meta:user-defined meta:name="OVERHEIDop.versieInformatie"/>
  </office:meta>
</office:document-meta>
</file>