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26, 1703 RL Heerhugowaard, Jan Glijnisweg 26A, 1703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2 is een aanvraag omgevingsvergunning ontvangen voor het plaatsen van een damwand op de locatie Jan Glijnisweg 26, 1703 RL Heerhugowaard, Jan Glijnisweg 26A, 1703RL Heerhugowaard.</text:p>
            <text:p text:style-name="common-al">De aanvraag is geregistreerd onder zaaknummer 4334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413</meta:user-defined>
    <dc:language>nl</dc:language>
    <meta:user-defined meta:name="OVERHEIDop.locatietype/OVERHEIDop.gebiedsmarkering">Punt</meta:user-defined>
    <meta:user-defined meta:name="DC.title">Kennisgeving aanvraag omgevingsvergunning, Jan Glijnisweg 26, 1703 RL Heerhugowaard, Jan Glijnisweg 26A, 1703RL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07</meta:user-defined>
    <meta:user-defined meta:name="OVERHEIDop.GmbID/DC.identifier">gmb-2023-100807</meta:user-defined>
    <meta:user-defined meta:name="OVERHEIDop.versieInformatie"/>
  </office:meta>
</office:document-meta>
</file>