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ning, Houtenseweg 1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maart 2023</text:p>
            <text:p text:style-name="common-al">Activiteit: Bouwen van een woning</text:p>
            <text:p text:style-name="common-al">WABO-Wabonummer: OV 1228700</text:p>
            <text:p text:style-name="common-al">Datum ontvangst aanvraag: 27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7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woning, Houtenseweg 10 in O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95</meta:user-defined>
    <meta:user-defined meta:name="OVERHEIDop.GmbID/DC.identifier">gmb-2023-100795</meta:user-defined>
    <meta:user-defined meta:name="OVERHEIDop.versieInformatie"/>
  </office:meta>
</office:document-meta>
</file>