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overkapping, Schoklandstraat 6 5628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21</text:p>
            <text:p text:style-name="common-al">Omschrijving: plaatsen van een overkapping</text:p>
            <text:p text:style-name="common-al">Adres: Schoklandstraat 6 5628KN Eindhoven</text:p>
            <text:p text:style-name="common-al">Soort aanvraag: Bouwen</text:p>
            <text:p text:style-name="common-al">Besluit: Buiten behandeling gesteld</text:p>
            <text:p text:style-name="common-al">Besluitdatum: 05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7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21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overkapping, Schoklandstraat 6 5628KN Eindhov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79</meta:user-defined>
    <meta:user-defined meta:name="OVERHEIDop.GmbID/DC.identifier">gmb-2023-10079</meta:user-defined>
    <meta:user-defined meta:name="OVERHEIDop.versieInformatie"/>
  </office:meta>
</office:document-meta>
</file>