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A.V.H. Destreelaan 84, 1834 EG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2-2023 is een aanvraag omgevingsvergunning ontvangen voor het plaatsen van een dakopbouw en dakkapel aan de voorzijde van de woning op de locatie A.V.H. Destreelaan 84, 1834 EG Sint Pancras.</text:p>
            <text:p text:style-name="common-al">De aanvraag is geregistreerd onder zaaknummer 520491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078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8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8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0491</meta:user-defined>
    <dc:language>nl</dc:language>
    <meta:user-defined meta:name="OVERHEIDop.locatietype/OVERHEIDop.gebiedsmarkering">Punt</meta:user-defined>
    <meta:user-defined meta:name="DC.title">Kennisgeving aanvraag omgevingsvergunning, A.V.H. Destreelaan 84, 1834 EG Sint Pancras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789</meta:user-defined>
    <meta:user-defined meta:name="OVERHEIDop.GmbID/DC.identifier">gmb-2023-100789</meta:user-defined>
    <meta:user-defined meta:name="OVERHEIDop.versieInformatie"/>
  </office:meta>
</office:document-meta>
</file>