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wijzigen voor actualisatie vergunningsvoorschriften als gevolg van wijziging LAP3, Fornheselaan 180 in Den Dolder</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te wijzigen. De gemeente heeft op 3 maart 2023 een ontwerpbesluit genomen. Het gaat om het wijzigen van de omgevingsvergunning milieu voor het bedrijf op het adres Fornheselaan 180 in Den Dolder. De wijziging omvat actualisatie vergunningsvoorschriften als gevolg van wijziging LAP3.</text:p>
            <text:p text:style-name="common-al"/>
            <text:p text:style-name="common-al">
            <text:span text:style-name="nadrukvet">Waarom publiceert de gemeente dit bericht?</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Wilt u reageren op de wijziging van vergunning?</text:span>
            </text:span>
          </text:p>
            <text:p text:style-name="common-al">De wijziging van de vergunning die de gemeente van plan is, is vastgelegd in het ontwerpbesluit. U kunt binnen zes weken na datum publicatie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text:p>
            <text:p text:style-name="common-al"/>
            <text:p text:style-name="common-al">
            <text:span text:style-name="nadrukvet">
              <text:span text:style-name="nadrukvet">Hoe dient u een zienswijze in?</text:span>
            </text:span>
          </text:p>
            <text:p text:style-name="common-al">U omschrijft waarom u het niet eens bent met het wijzigen van de vergunning. U stuurt uw schriftelijke zienswijze naar burgemeester en wethouders van de gemeente, per adres: Omgevingsdienst regio Utrecht, Postbus 13101, 3507 LC Utrecht of u stuurt een mail naar info@odru.nl.</text:p>
            <text:p text:style-name="common-al">U zet in de zienswijze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 het zaaknummer Z/22/219114.</text:p>
            <text:p text:style-name="common-al"/>
            <text:p text:style-name="common-al">Voor het doorgeven van een mondelinge zienswijze kunt u een afspraak met de Omgevingsdienst regio Utrecht maken via het telefoonnummer 088 – 022 50 00.</text:p>
            <text:p text:style-name="common-al"/>
            <text:p text:style-name="common-al">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info@odru.nlmet het zaaknummer z-22-0243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078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8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8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om een vergunning te wijzigen voor actualisatie vergunningsvoorschriften als gevolg van wijziging LAP3, Fornheselaan 180 in Den Dolder</meta:user-defined>
    <meta:user-defined meta:name="DCTERMS.W3CDTF/DCTERMS.available">2023-03-08</meta:user-defined>
    <meta:user-defined meta:name="DCTERMS.W3CDTF/OVERHEIDop.jaargang">2023</meta:user-defined>
    <meta:user-defined meta:name="OVERHEIDop.publicationIssue">100788</meta:user-defined>
    <meta:user-defined meta:name="OVERHEIDop.GmbID/DC.identifier">gmb-2023-100788</meta:user-defined>
    <meta:user-defined meta:name="OVERHEIDop.versieInformatie"/>
  </office:meta>
</office:document-meta>
</file>