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uitbreiden van de uitrit -  Lisstraat 36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uitbreiden van de uitrit<text:span text:style-name="nadrukvet"> - </text:span></text:p>
            <text:p text:style-name="tussenkopcur">Lisstraat 36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Het uitbreiden van de 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In- Of Uitrit</text:p>
            <text:p text:style-name="common-al">Uitrit aanlegg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isstraat 36  </text:p>
            <text:p text:style-name="common-al">3202 J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2023-03-0000042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78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3-00000420</meta:user-defined>
    <dc:language>nl</dc:language>
    <meta:user-defined meta:name="OVERHEIDop.locatietype/OVERHEIDop.gebiedsmarkering">Punt</meta:user-defined>
    <meta:user-defined meta:name="DC.title">Gemeente Nissewaard - Aanvraag omgevingsvergunning Het uitbreiden van de uitrit -  Lisstraat 36 Spijkenisse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87</meta:user-defined>
    <meta:user-defined meta:name="OVERHEIDop.GmbID/DC.identifier">gmb-2023-100787</meta:user-defined>
    <meta:user-defined meta:name="OVERHEIDop.versieInformatie"/>
  </office:meta>
</office:document-meta>
</file>