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en van een woning - Julianalaan 21 te Kaag - W2022/0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28 februari 2023 hebben besloten om een positief besluit te nemen op de aanvraag om omgevingsvergunning met de activiteit ‘afwijken van regels ruimtelijke ordening’ voor het bouwen van een woning aan de Julianalaan 21 te Kaag.</text:p>
            <text:p text:style-name="common-al">Met de aanvrager is een anterieure overeenkomst afgesloten.</text:p>
            <text:p text:style-name="common-al">Tijdens de ter inzage legging van het ontwerpbesluit is één zienswijze kenbaar gemaakt. Deze heeft niet geleid tot een wijziging van het definitieve besluit ten opzichte van het ontwerpbesluit.</text:p>
            <text:p text:style-name="common-al">
            <text:span text:style-name="nadrukvet">Wanneer en waar kunt u het plan inzien?</text:span>
          </text:p>
            <text:p text:style-name="common-al">De omgevingsvergunning ligt van donderdag 9 maart 2023 t/m woensdag 19 april 2023 gedurende zes weken voor eenieder ter inzage. De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Instellen van beroep</text:span>
          </text:p>
            <text:p text:style-name="common-al">Vanaf de dag na de dag van terinzagelegging kan gedurende zes weken beroep worden ingesteld bij de rechtbank Den Haag, sector bestuursrecht, postbus 20302, 2500 EH te Den Haag. Beroep kan worden ingesteld door belanghebbenden en eenieder die tijdig een zienswijze bij de gemeenteraad kenbaar hebben gemaakt, alsmede door eenieder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omgevingsvergunning treedt in werking op vrijdag 21 april 2023, tenzij er voor deze datum een verzoek om voorlopige voorziening is ingediend. In dat geval wordt de inwerkingtreding van het besluit opgeschort totdat op het verzoek is beslist.</text:p>
            <text:p text:style-name="common-al">Voor meer informatie kunt u contact opnemen met de heer L. Boogaard, tel. 071-3327272, e-mail info@kaagenbraassem.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77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7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7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49</meta:user-defined>
    <dc:language>nl</dc:language>
    <meta:user-defined meta:name="OVERHEIDop.locatietype/OVERHEIDop.gebiedsmarkering">Weg</meta:user-defined>
    <meta:user-defined meta:name="DC.title">Omgevingsvergunning voor het bouwen van een woning - Julianalaan 21 te Kaag - W2022/049</meta:user-defined>
    <meta:user-defined meta:name="OVERHEIDop.datumEindeReactietermijn">2023-04-19</meta:user-defined>
    <meta:user-defined meta:name="OVERHEIDop.TilID/OVERHEIDop.terinzageleggingOP">til-2023-2139</meta:user-defined>
    <meta:user-defined meta:name="DCTERMS.W3CDTF/DCTERMS.available">2023-03-08</meta:user-defined>
    <meta:user-defined meta:name="DCTERMS.W3CDTF/OVERHEIDop.jaargang">2023</meta:user-defined>
    <meta:user-defined meta:name="OVERHEIDop.publicationIssue">100775</meta:user-defined>
    <meta:user-defined meta:name="OVERHEIDop.GmbID/DC.identifier">gmb-2023-100775</meta:user-defined>
    <meta:user-defined meta:name="OVERHEIDop.versieInformatie"/>
  </office:meta>
</office:document-meta>
</file>