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isolatieglas en isoleren dakkapel en kozijnen, Cathrijnestraat 2311NZ Leiden, Korevaarstraat 2311JV Leiden, Oranjeboomstraat 2311NX Leiden, Geregracht 2311PA Leiden, Levendaal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0307</text:p>
            <text:p text:style-name="common-al">Ingekomen: 22-03-2022 00:00</text:p>
            <text:p text:style-name="common-al">Datum besluit: 05-01-2023</text:p>
            <text:p text:style-name="common-al">Locatie: Cathrijnestraat 1 2311NZ Leiden, Korevaarstraat 28 2311JV Leiden, Oranjeboomstraat 2A 2311NX Leiden, Oranjeboomstraat 4A 2311NX Leiden, Cathrijnestraat 2A 2311NZ Leiden, Cathrijnestraat 3A 2311NZ Leiden, Cathrijnestraat 4A 2311NZ Leiden, Cathrijnestraat 5A 2311NZ Leiden, Cathrijnestraat 6A 2311NZ Leiden, Geregracht 39A 2311PA Leiden, Geregracht 43A 2311PA Leiden, Cathrijnestraat 2 2311NZ Leiden, Cathrijnestraat 3 2311NZ Leiden, Cathrijnestraat 4 2311NZ Leiden, Cathrijnestraat 5 2311NZ Leiden, Cathrijnestraat 6 2311NZ Leiden, Geregracht 39 2311PA Leiden, Geregracht 41 2311PA Leiden, Geregracht 43 2311PA Leiden, Oranjeboomstraat 2 2311NX Leiden, Oranjeboomstraat 4 2311NX Leiden, Oranjeboomstraat 6A 2311NX Leiden, Oranjeboomstraat 8 2311NX Leiden, Oranjeboomstraat 10A 2311NX Leiden, Oranjeboomstraat 10 2311NX Leiden, Levendaal 63A 2311JE Leiden, Geregracht 31 2311PA Leiden, Levendaal 63 2311JE Leiden</text:p>
            <text:p text:style-name="common-al">Projectomschrijving: plaatsen isolatieglas en isoleren dakkapel en 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030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0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0307</meta:user-defined>
    <meta:user-defined meta:name="DCTERMS.abstract">plaatsen isolatieglas en isoleren dakkapel e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isolatieglas en isoleren dakkapel en kozijnen, Cathrijnestraat 2311NZ Leiden, Korevaarstraat 2311JV Leiden, Oranjeboomstraat 2311NX Leiden, Geregracht 2311PA Leiden, Levendaal</meta:user-defined>
    <meta:user-defined meta:name="DCTERMS.W3CDTF/DCTERMS.available">2023-01-19</meta:user-defined>
    <meta:user-defined meta:name="DCTERMS.W3CDTF/OVERHEIDop.jaargang">2023</meta:user-defined>
    <meta:user-defined meta:name="OVERHEIDop.externeBijlage">LEIDEN_202204_GFO_ZAKEN_790912_6507465_16479537...|exb-2023-1053</meta:user-defined>
    <meta:user-defined meta:name="OVERHEIDop.externeBijlage">LEIDEN_202208_GFO_ZAKEN_790912_publiceerbareaan...|exb-2023-1054</meta:user-defined>
    <meta:user-defined meta:name="OVERHEIDop.externeBijlage">LEIDEN_202208_GFO_ZAKEN_790912_Tekeningenset be...|exb-2023-1055</meta:user-defined>
    <meta:user-defined meta:name="OVERHEIDop.externeBijlage">LEIDEN_202211_GFO_ZAKEN_790912_2012 verzendbrie...|exb-2023-1056</meta:user-defined>
    <meta:user-defined meta:name="OVERHEIDop.externeBijlage">LEIDEN_202211_GFO_ZAKEN_790912_Verslag informee...|exb-2023-1057</meta:user-defined>
    <meta:user-defined meta:name="OVERHEIDop.externeBijlage">LEIDEN_202211_GFO_ZAKEN_790912_2012 Tekeningens...|exb-2023-1058</meta:user-defined>
    <meta:user-defined meta:name="OVERHEIDop.externeBijlage">LEIDEN_202301_GFO_ZAKEN_790912_publiceerbareaan...|exb-2023-1059</meta:user-defined>
    <meta:user-defined meta:name="OVERHEIDop.externeBijlage">LEIDEN_202301_GFO_ZAKEN_790912_Tekeningenboekje...|exb-2023-1060</meta:user-defined>
    <meta:user-defined meta:name="OVERHEIDop.externeBijlage">LEIDEN_202301_GFO_ZAKEN_790912_werkomschrijving...|exb-2023-1061</meta:user-defined>
    <meta:user-defined meta:name="OVERHEIDop.publicationIssue">10077</meta:user-defined>
    <meta:user-defined meta:name="OVERHEIDop.GmbID/DC.identifier">gmb-2023-10077</meta:user-defined>
    <meta:user-defined meta:name="OVERHEIDop.versieInformatie"/>
  </office:meta>
</office:document-meta>
</file>