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, Frans van Beststraat 9, 5554E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een vergunning te verlenen voor het evenement prijsuitreikingsfeest Dorpsquiz 13 mei 2023 (2024-25-26-27 ) op locatie Frans van Beststraat 9, 5554EA Valkenswaard.</text:p>
            <text:p text:style-name="common-al">Het besluit is geregistreerd onder dossiernummer <text:span text:style-name="nadrukvet">2023-340560</text:span> en is genomen op 03-03-2023.</text:p>
            <text:p text:style-name="common-al">Indien u belanghebbende kunt u bezwaar maken tegen dit besluit.</text:p>
            <text:p text:style-name="common-al">De termijn voor het indienen van een bezwaar start op 6 maart 2023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0075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75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75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340560</meta:user-defined>
    <meta:user-defined meta:name="DCTERMS.abstract">prijsuitreikingsfeest Dorpsquiz 13 mei 2023 ( 2024-25-26-27 ) Frans van Beststraat 9 </meta:user-defined>
    <dc:language>nl</dc:language>
    <meta:user-defined meta:name="OVERHEIDop.locatietype/OVERHEIDop.gebiedsmarkering">Punt</meta:user-defined>
    <meta:user-defined meta:name="DC.title">Besluit vergunning evenement, Frans van Beststraat 9, 5554EA Valkenswaard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756</meta:user-defined>
    <meta:user-defined meta:name="OVERHEIDop.GmbID/DC.identifier">gmb-2023-100756</meta:user-defined>
    <meta:user-defined meta:name="OVERHEIDop.versieInformatie"/>
  </office:meta>
</office:document-meta>
</file>