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[[EVENEMENTENVERGUNNINGEN: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Ingekomen aanvragen met naam evenement, locatie, datum evenement en zaaknummer:</text:span>
          </text:p>
            <text:list text:style-name="id1-3-2-1-1-2">
              <text:list-item text:style-override="id1-3-2-1-1-2-1">
                <text:number>1.</text:number>
                <text:p text:style-name="al">City Run podium De Kaars; <text:span text:style-name="nadrukvet">Havenstraat</text:span>; 16-4-2023; 1282779</text:p>
              </text:list-item>
              <text:list-item text:style-override="id1-3-2-1-1-2-2">
                <text:number>2.</text:number>
                <text:p text:style-name="al">Bierfestival ‘t Slokje; <text:span text:style-name="nadrukvet">Keiplein</text:span>; 2-6 t/m 4-6-2023; 1281497</text:p>
              </text:list-item>
            </text:list>
            <text:p text:style-name="common-al">Als u informatie wilt over een aanvraag, kunt u mailen naar <text:a xlink:href="mailto:evenementen@hilversum.nl" xlink:type="simple">evenementen@hilversum.nl</text:a>.</text:p>
            <text:p text:style-name="common-al">Zienswijzen kunt u indienen binnen twee weken na de datum van deze publicatie. U kunt uw zienswijze mailen naar <text:a xlink:href="mailto:evenementen@hilversum.nl" xlink:type="simple">evenementen@hilversum.nl</text:a>, vermeld daarbij in het onderwerp “Zienswijze” en het zaak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0755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75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75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[[EVENEMENTENVERGUNNINGEN:]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0755</meta:user-defined>
    <meta:user-defined meta:name="OVERHEIDop.GmbID/DC.identifier">gmb-2023-100755</meta:user-defined>
    <meta:user-defined meta:name="OVERHEIDop.versieInformatie"/>
  </office:meta>
</office:document-meta>
</file>