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2B: realiseren van inwoning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ikweg 2B in Saasveld</text:p>
            <text:p text:style-name="common-al">
            <text:span text:style-name="nadrukvet">Project:</text:span> het realiseren van inwoning in bestaande woning</text:p>
            <text:p text:style-name="common-al">
            <text:span text:style-name="nadrukvet">Ingekomen:</text:span> 02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7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0475</meta:user-defined>
    <meta:user-defined meta:name="DCTERMS.abstract">het realiseren van inwoning i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Saasveld, Westerikweg 2B: realiseren van inwoning in bestaande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0753</meta:user-defined>
    <meta:user-defined meta:name="OVERHEIDop.GmbID/DC.identifier">gmb-2023-100753</meta:user-defined>
    <meta:user-defined meta:name="OVERHEIDop.versieInformatie"/>
  </office:meta>
</office:document-meta>
</file>