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ochterens Tentfees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maart 2023 is onderstaande aanvraag binnengekomen:</text:p>
            <text:p text:style-name="common-al">Dochterens Tentfeest, Zutphenseweg 101, 30 juni tot en met 1 juli 2023 (2023-26735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7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7356</meta:user-defined>
    <dc:language>nl</dc:language>
    <meta:user-defined meta:name="OVERHEIDop.locatietype/OVERHEIDop.gebiedsmarkering">Adres</meta:user-defined>
    <meta:user-defined meta:name="DC.title">Aangevraagde evenementenvergunning Dochterens Tentfeest in Loc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43</meta:user-defined>
    <meta:user-defined meta:name="OVERHEIDop.GmbID/DC.identifier">gmb-2023-100743</meta:user-defined>
    <meta:user-defined meta:name="OVERHEIDop.versieInformatie"/>
  </office:meta>
</office:document-meta>
</file>