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van gevels en daken 20 woningen, Bergerweg 24, Theresiastraat 2, 3, 10 t/m14, 19, 21, 25 en 27, Heistraat 76, 78, 92, 94, 96, 100 en 102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rweg 24, Theresiastraat 2, 3, 10 t/m14, 19, 21, 25 en 27, Heistraat 76, 78, 92, 94, 96, 100 en 102 Einighausen</text:p>
            <text:p text:style-name="common-al">
            <text:span text:style-name="nadrukvet">Ontvangstdatum:</text:span> 22 december 2022</text:p>
            <text:p text:style-name="common-al">
            <text:span text:style-name="nadrukvet">Kenmerk:</text:span> 2022-070839 Z/22/37411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erweg 24, Theresiastraat 2, 3, 10 t/m14, 19, 21, 25 en 27, Heistraat 76, 78, 92, 94, 96, 100 en 102 Einighausen</meta:user-defined>
    <dc:language>nl</dc:language>
    <meta:user-defined meta:name="OVERHEIDop.locatietype/OVERHEIDop.gebiedsmarkering">Vlak</meta:user-defined>
    <meta:user-defined meta:name="DC.title">Aanvraag omgevingsvergunning voor renoveren van gevels en daken 20 woningen, Bergerweg 24, Theresiastraat 2, 3, 10 t/m14, 19, 21, 25 en 27, Heistraat 76, 78, 92, 94, 96, 100 en 102 Einighaus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74</meta:user-defined>
    <meta:user-defined meta:name="OVERHEIDop.GmbID/DC.identifier">gmb-2023-10074</meta:user-defined>
    <meta:user-defined meta:name="OVERHEIDop.versieInformatie"/>
  </office:meta>
</office:document-meta>
</file>