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hesingerweg 2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maart 2023 een besluit genomen over de aanvraag voor het kappen van 9 essen op de locatie Thesingerweg 2 in Bed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7 maart 2023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0072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72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72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9 essen, Thesingerweg 2 in Bedum (7 maart 2023)</meta:user-defined>
    <dc:language>nl</dc:language>
    <meta:user-defined meta:name="OVERHEIDop.locatietype/OVERHEIDop.gebiedsmarkering">Adres</meta:user-defined>
    <meta:user-defined meta:name="DC.title">Kennisgeving besluit op aanvraag omgevingsvergunning Thesingerweg 2 in Bedum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727</meta:user-defined>
    <meta:user-defined meta:name="OVERHEIDop.GmbID/DC.identifier">gmb-2023-100727</meta:user-defined>
    <meta:user-defined meta:name="OVERHEIDop.versieInformatie"/>
  </office:meta>
</office:document-meta>
</file>