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brengen houtendamwand met duikerelement, Weerdenburgselaan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 maart 2023</text:p>
            <text:p text:style-name="common-al">Activiteit: Aanbrengen houtendamwand met een duikerelement, project Hof van Weerdenburg</text:p>
            <text:p text:style-name="common-al">WABO-Wabonummer: OV 1228241</text:p>
            <text:p text:style-name="common-al">Datum ontvangst aanvraag: 24 februar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072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uwe aanvraag omgevingsvergunning, Aanbrengen houtendamwand met duikerelement, Weerdenburgselaan in Werkhov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21</meta:user-defined>
    <meta:user-defined meta:name="OVERHEIDop.GmbID/DC.identifier">gmb-2023-100721</meta:user-defined>
    <meta:user-defined meta:name="OVERHEIDop.versieInformatie"/>
  </office:meta>
</office:document-meta>
</file>