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1-02-2023 heeft de gemeente een aanvraag ontvangen voor een omgevingsvergunning voor het plaatsen van een dakopbouw op locatie De Elzen 20, 2941 VM Lekkerkerk  . De aanvraag is geregistreerd onder zaaknummer 1931105762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72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2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57627</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100720</meta:user-defined>
    <meta:user-defined meta:name="OVERHEIDop.GmbID/DC.identifier">gmb-2023-100720</meta:user-defined>
    <meta:user-defined meta:name="OVERHEIDop.versieInformatie"/>
  </office:meta>
</office:document-meta>
</file>