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straatweg 201 en 203 in Oldebroek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Oldebroek maakt bekend dat zij voor de volgende aanvraag omgevingvergunning de beslissingstermijn heeft verlengd:</text:p>
            <text:p text:style-name="common-al">Zuiderzeestraatweg 201 en 203 in Oldebroek, plaatsen van een dakopbouw, 22 december 2022, 026920220055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Zuiderzeestraatweg 201 en 203 in Oldebroek, plaatsen van een dakopbouw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72</meta:user-defined>
    <meta:user-defined meta:name="OVERHEIDop.GmbID/DC.identifier">gmb-2023-10072</meta:user-defined>
    <meta:user-defined meta:name="OVERHEIDop.versieInformatie"/>
  </office:meta>
</office:document-meta>
</file>