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36603, Nootdorp, Reflectiestraat 2 - 4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7636603</text:p>
            <text:p text:style-name="common-al">Locatie: Reflectiestraat 2 - 4 Nootdorp</text:p>
            <text:p text:style-name="common-al">Datum ontvangst: 06-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7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11883</meta:user-defined>
    <meta:user-defined meta:name="DCTERMS.abstract">Maken uitrit</meta:user-defined>
    <dc:language>nl</dc:language>
    <meta:user-defined meta:name="OVERHEIDop.locatietype/OVERHEIDop.gebiedsmarkering">Punt</meta:user-defined>
    <meta:user-defined meta:name="DC.title">Ingediende aanvraag omgevingsvergunning: 7636603, Nootdorp, Reflectiestraat 2 - 4 Nootdorp</meta:user-defined>
    <meta:user-defined meta:name="DCTERMS.W3CDTF/DCTERMS.available">2023-03-08</meta:user-defined>
    <meta:user-defined meta:name="DCTERMS.W3CDTF/OVERHEIDop.jaargang">2023</meta:user-defined>
    <meta:user-defined meta:name="OVERHEIDop.publicationIssue">100712</meta:user-defined>
    <meta:user-defined meta:name="OVERHEIDop.GmbID/DC.identifier">gmb-2023-100712</meta:user-defined>
    <meta:user-defined meta:name="OVERHEIDop.versieInformatie"/>
  </office:meta>
</office:document-meta>
</file>