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reclame aan Gildenwe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Gildenweg 4, 4204 GH </text:span>
          </text:p>
            <text:p text:style-name="common-al">het plaatsen van reclame, activiteit bouwen </text:p>
            <text:p text:style-name="common-al">
            <text:span text:style-name="nadrukvet">Welstandscommissie</text:span> </text:p>
            <text:p text:style-name="common-al">De welstandscommissie vergadert op woensdag, 18-01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8-01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plaatsen van reclame aan Gildenweg 4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71</meta:user-defined>
    <meta:user-defined meta:name="OVERHEIDop.GmbID/DC.identifier">gmb-2023-10071</meta:user-defined>
    <meta:user-defined meta:name="OVERHEIDop.versieInformatie"/>
  </office:meta>
</office:document-meta>
</file>