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zonnepanelen in een grondopstelling (weiland), Randerstraat 25 7431PR Diepenveen, [DPV00A06922] Diepenveen A 6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09054</text:p>
            <text:p text:style-name="common-al">
            <text:span text:style-name="nadrukvet">Ingekomen:</text:span> 18-09-2022</text:p>
            <text:p text:style-name="common-al">
            <text:span text:style-name="nadrukvet">Locatie:</text:span> Randerstraat 25 7431PR Diepenveen, [DPV00A06922] Diepenveen A 6922.</text:p>
            <text:p text:style-name="common-al">
            <text:span text:style-name="nadrukvet">Projectomschrijving:</text:span> het plaatsen van zonnepanelen in een grondopstelling (weiland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7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54</meta:user-defined>
    <meta:user-defined meta:name="DCTERMS.abstract">het plaatsen van zonnepanelen in een grondopstelling (weil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zonnepanelen in een grondopstelling (weiland), Randerstraat 25 7431PR Diepenveen, [DPV00A06922] Diepenveen A 6922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08</meta:user-defined>
    <meta:user-defined meta:name="OVERHEIDop.GmbID/DC.identifier">gmb-2023-100708</meta:user-defined>
    <meta:user-defined meta:name="OVERHEIDop.versieInformatie"/>
  </office:meta>
</office:document-meta>
</file>