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amuel v Haringhouckstr achter 2 H (Bolsward, B, 8658)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amuel v Haringhouckstr achter 2 H (Bolsward, B, 8658) OV20230211 het kappen van een boom (02-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70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0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0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Bolsward, Samuel v Haringhouckstr achter 2 H (Bolsward, B, 8658) het kappen van een boom</meta:user-defined>
    <meta:user-defined meta:name="DCTERMS.W3CDTF/DCTERMS.available">2023-03-09</meta:user-defined>
    <meta:user-defined meta:name="DCTERMS.W3CDTF/OVERHEIDop.jaargang">2023</meta:user-defined>
    <meta:user-defined meta:name="OVERHEIDop.publicationIssue">100702</meta:user-defined>
    <meta:user-defined meta:name="OVERHEIDop.GmbID/DC.identifier">gmb-2023-100702</meta:user-defined>
    <meta:user-defined meta:name="OVERHEIDop.versieInformatie"/>
  </office:meta>
</office:document-meta>
</file>