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uin aan de achterzijde en het wijzigen van de achtergevel aan Verwersdijk 186 2611N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86 2611NN Delft | het maken van een tuin aan de achterzijde en het wijzigen van de achtergevel | 01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70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18</meta:user-defined>
    <meta:user-defined meta:name="DCTERMS.abstract">Verwersdijk 186</meta:user-defined>
    <dc:language>nl</dc:language>
    <meta:user-defined meta:name="OVERHEIDop.locatietype/OVERHEIDop.gebiedsmarkering">Punt</meta:user-defined>
    <meta:user-defined meta:name="DC.title">Aanvraag vergunning voor het maken van een tuin aan de achterzijde en het wijzigen van de achtergevel aan Verwersdijk 186 2611NN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700</meta:user-defined>
    <meta:user-defined meta:name="OVERHEIDop.GmbID/DC.identifier">gmb-2023-100700</meta:user-defined>
    <meta:user-defined meta:name="OVERHEIDop.versieInformatie"/>
  </office:meta>
</office:document-meta>
</file>