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39 7676PA Westerhaar-Vriezenveensewijk, verbouwen van een woning, ontvangen op 02-03-2023, zaaknummer TR-Z2023-00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ibculoseweg 39 7676PA Westerhaar-Vriezenveensewijk</text:p>
            <text:p text:style-name="common-al">
            <text:span text:style-name="nadrukvet">Project:</text:span> verbouwen van een woning</text:p>
            <text:p text:style-name="common-al">
            <text:span text:style-name="nadrukvet">Ingekomen:</text:span> 02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69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44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Sibculoseweg 39 7676PA Westerhaar-Vriezenveensewijk, verbouwen van een woning, ontvangen op 02-03-2023, zaaknummer TR-Z2023-000448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696</meta:user-defined>
    <meta:user-defined meta:name="OVERHEIDop.GmbID/DC.identifier">gmb-2023-100696</meta:user-defined>
    <meta:user-defined meta:name="OVERHEIDop.versieInformatie"/>
  </office:meta>
</office:document-meta>
</file>