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ing van de kanaalweg tussen de Oostpoortbrug en de Sint Sebastiaansbrug, vervangen klinkers voor asfalt en nieuwe toplaag asfalt aanbrengen. her bestraten van de Botaniestraat. Maatregelen behoud/verbetering bestaande bomen aan Botaniestraat 2628ED Delft</text:p>
      <text:section text:name="zakelijke-mededeling_id1-3-2" text:style-name="zakelijke-mededeling">
        <text:section text:name="zakelijke-mededeling-tekst_id1-3-2-1" text:style-name="zakelijke-mededeling-tekst">
          <text:section text:name="tekst_id1-3-2-1-1" text:style-name="tekst">
            <text:p text:style-name="common-al">Botaniestraat 2628ED Delft | het herinrichting van de kanaalweg tussen de Oostpoortbrug en de Sint Sebastiaansbrug, vervangen klinkers voor asfalt en nieuwe toplaag asfalt aanbrengen. her bestraten van de Botaniestraat. Maatregelen behoud/verbetering bestaande bomen | 02-03-2023</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69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9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9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637</meta:user-defined>
    <meta:user-defined meta:name="DCTERMS.abstract">Herinrichting Kanaalweg</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herinrichting van de kanaalweg tussen de Oostpoortbrug en de Sint Sebastiaansbrug, vervangen klinkers voor asfalt en nieuwe toplaag asfalt aanbrengen. her bestraten van de Botaniestraat. Maatregelen behoud/verbetering bestaande bomen aan Botaniestraat 2628ED Delft</meta:user-defined>
    <meta:user-defined meta:name="DCTERMS.W3CDTF/DCTERMS.available">2023-03-09</meta:user-defined>
    <meta:user-defined meta:name="DCTERMS.W3CDTF/OVERHEIDop.jaargang">2023</meta:user-defined>
    <meta:user-defined meta:name="OVERHEIDop.publicationIssue">100694</meta:user-defined>
    <meta:user-defined meta:name="OVERHEIDop.GmbID/DC.identifier">gmb-2023-100694</meta:user-defined>
    <meta:user-defined meta:name="OVERHEIDop.versieInformatie"/>
  </office:meta>
</office:document-meta>
</file>