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1-2023 hebben wij een reguliere omgevingsvergunning verleend voor het kappen van een zomereik en acht beuken aan de Roudaalterweg Markelo, Markelo C 259. Deze vergunning staat ingeschreven onder zaaknummer 0000361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06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361098</meta:user-defined>
    <meta:user-defined meta:name="DCTERMS.abstract">het kappen van een zomereik en acht  beuken</meta:user-defined>
    <dc:language>nl</dc:language>
    <meta:user-defined meta:name="OVERHEIDop.locatietype/OVERHEIDop.gebiedsmarkering">Punt</meta:user-defined>
    <meta:user-defined meta:name="DC.title">Op 05-01-2023 hebben wij een reguliere omgevingsvergunning verleend voor het kappen van een zomereik en acht beuken aan de Roudaalterweg Markelo, Markelo C 259. Deze vergunning staat ingeschreven onder zaaknummer 0000361098.</meta:user-defined>
    <meta:user-defined meta:name="DCTERMS.W3CDTF/DCTERMS.available">2023-01-09</meta:user-defined>
    <meta:user-defined meta:name="DCTERMS.W3CDTF/OVERHEIDop.jaargang">2023</meta:user-defined>
    <meta:user-defined meta:name="OVERHEIDop.publicationIssue">10069</meta:user-defined>
    <meta:user-defined meta:name="OVERHEIDop.GmbID/DC.identifier">gmb-2023-10069</meta:user-defined>
    <meta:user-defined meta:name="OVERHEIDop.versieInformatie"/>
  </office:meta>
</office:document-meta>
</file>