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Hindeloopen, Schuilenburg 2 het realiseren van 120 vlonders bij bestaande recreatie accommodatie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Hindeloopen, Schuilenburg 2 OV20230208 het realiseren van 120 vlonders bij bestaande recreatie accommodatie (01-03-2023) </text:p>
            <text:p text:style-name="common-al">
            <text:span text:style-name="nadrukvet"/>
          </text:p>
            <text:p text:style-name="common-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text:p>
            <text:p text:style-name="last-al">Aanvragen voor een omgevingsvergunning kunnen worden ingezien.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00684</text:span><text:line-break/><text:date style:data-style-name="dag" text:fixed="true" text:date-value="2023-03-09"/><text:line-break/><text:date style:data-style-name="jaar" text:fixed="true" text:date-value="2023-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0684</text:span><text:date style:data-style-name="nicedate" text:fixed="true" text:date-value="2023-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0684</text:span><text:date style:data-style-name="nicedate" text:fixed="true" text:date-value="2023-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2/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Hindeloopen, Schuilenburg 2 het realiseren van 120 vlonders bij bestaande recreatie accommodatie</meta:user-defined>
    <meta:user-defined meta:name="DCTERMS.W3CDTF/DCTERMS.available">2023-03-09</meta:user-defined>
    <meta:user-defined meta:name="DCTERMS.W3CDTF/OVERHEIDop.jaargang">2023</meta:user-defined>
    <meta:user-defined meta:name="OVERHEIDop.publicationIssue">100684</meta:user-defined>
    <meta:user-defined meta:name="OVERHEIDop.GmbID/DC.identifier">gmb-2023-100684</meta:user-defined>
    <meta:user-defined meta:name="OVERHEIDop.versieInformatie"/>
  </office:meta>
</office:document-meta>
</file>