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damwand ter hoogte van Buurterstraat 3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erstraat t.h.v. 3 in Marken voor het vervangen van de damwand</text:p>
            <text:p text:style-name="common-al">(ingekomen 28 februar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068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8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8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damwand ter hoogte van Buurterstraat 3 te Mark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682</meta:user-defined>
    <meta:user-defined meta:name="OVERHEIDop.GmbID/DC.identifier">gmb-2023-100682</meta:user-defined>
    <meta:user-defined meta:name="OVERHEIDop.versieInformatie"/>
  </office:meta>
</office:document-meta>
</file>