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dakopbouw, het maken van een aanbouw met dakterras, het wijzigen van de indeling aan Graswinckelstraat 79 2613P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swinckelstraat 79 2613PV Delft | het maken van een dakopbouw, het maken van een aanbouw met dakterras, het wijzigen van de indeling | 02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068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8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8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636</meta:user-defined>
    <meta:user-defined meta:name="DCTERMS.abstract">22230 - Graswinckelstraat 79 - Delft</meta:user-defined>
    <dc:language>nl</dc:language>
    <meta:user-defined meta:name="OVERHEIDop.locatietype/OVERHEIDop.gebiedsmarkering">Punt</meta:user-defined>
    <meta:user-defined meta:name="DC.title">Aanvraag vergunning voor het maken van een dakopbouw, het maken van een aanbouw met dakterras, het wijzigen van de indeling aan Graswinckelstraat 79 2613PV Delf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681</meta:user-defined>
    <meta:user-defined meta:name="OVERHEIDop.GmbID/DC.identifier">gmb-2023-100681</meta:user-defined>
    <meta:user-defined meta:name="OVERHEIDop.versieInformatie"/>
  </office:meta>
</office:document-meta>
</file>