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van het verblijf voor 30 buitenlandse werknemers, Gerrit de Vriesweg 12, 1619PG And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brandveilig gebruiken van het verblijf voor huisvesting van 30 buitenlandse werknemers op locatie Gerrit de Vriesweg 12, 1619PG Andijk. De aanvraag is geregistreerd onder zaaknummer Z2023-00000004. De aanvraag betreft:</text:p>
            <text:list text:style-name="id1-3-2-1-1-2">
              <text:list-item text:style-override="id1-3-2-1-1-2-1">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6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Gerrit de Vriesweg 12, 1619PG Andijk</meta:user-defined>
    <dc:language>nl</dc:language>
    <meta:user-defined meta:name="OVERHEIDop.locatietype/OVERHEIDop.gebiedsmarkering">Punt</meta:user-defined>
    <meta:user-defined meta:name="DC.title">Kennisgeving ontvangst aanvraag brandveilig gebruiken van het verblijf voor 30 buitenlandse werknemers, Gerrit de Vriesweg 12, 1619PG Andijk</meta:user-defined>
    <meta:user-defined meta:name="DCTERMS.W3CDTF/DCTERMS.available">2023-01-09</meta:user-defined>
    <meta:user-defined meta:name="DCTERMS.W3CDTF/OVERHEIDop.jaargang">2023</meta:user-defined>
    <meta:user-defined meta:name="OVERHEIDop.publicationIssue">10068</meta:user-defined>
    <meta:user-defined meta:name="OVERHEIDop.GmbID/DC.identifier">gmb-2023-10068</meta:user-defined>
    <meta:user-defined meta:name="OVERHEIDop.versieInformatie"/>
  </office:meta>
</office:document-meta>
</file>