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Phoenixstraat 8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hoenixstraat 8 2611AL Delft | het plaatsen van zonnepanelen, 01-03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6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27</meta:user-defined>
    <meta:user-defined meta:name="DCTERMS.abstract">zonnepanelen Phoenixstraat 8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Phoenixstraat 8 2611AL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76</meta:user-defined>
    <meta:user-defined meta:name="OVERHEIDop.GmbID/DC.identifier">gmb-2023-100676</meta:user-defined>
    <meta:user-defined meta:name="OVERHEIDop.versieInformatie"/>
  </office:meta>
</office:document-meta>
</file>