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werkterrein ter ondersteuning van de werkzaamheden voor de Zuid- en Westkade aan N518 nabij vluchthaven de Nes richting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518 nabij vluchthaven de Nes richting Marken voor het aanleggen van een werkterrein ter ondersteuning van de werkzaamheden voor de Zuid- en Westkade</text:p>
            <text:p text:style-name="common-al">(ingekomen 28 februari 2023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  het maken of wijzigen van een uitrit</text:p>
              </text:list-item>
              <text:list-item text:style-override="id1-3-2-1-1-4-2">
                <text:number>-</text:number>
                <text:p text:style-name="al">  het uitvoeren van een werk, geen bouwwerk zijnde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067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7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7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een werkterrein ter ondersteuning van de werkzaamheden voor de Zuid- en Westkade aan N518 nabij vluchthaven de Nes richting Mark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674</meta:user-defined>
    <meta:user-defined meta:name="OVERHEIDop.GmbID/DC.identifier">gmb-2023-100674</meta:user-defined>
    <meta:user-defined meta:name="OVERHEIDop.versieInformatie"/>
  </office:meta>
</office:document-meta>
</file>