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gevel aan Beenekussteeg 8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Beenekussteeg 8, het verduurzamen van de gevel, ontvangen 1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7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de gevel aan Beenekussteeg 8 te Mariënve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70</meta:user-defined>
    <meta:user-defined meta:name="OVERHEIDop.GmbID/DC.identifier">gmb-2023-100670</meta:user-defined>
    <meta:user-defined meta:name="OVERHEIDop.versieInformatie"/>
  </office:meta>
</office:document-meta>
</file>